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5pt" officeooo:rsid="000f807c" officeooo:paragraph-rsid="000f807c" style:font-size-asian="13.1000003814697pt" style:font-size-complex="15pt"/>
    </style:style>
    <style:style style:name="P2" style:family="paragraph" style:parent-style-name="Preformatted_20_Text">
      <style:text-properties fo:font-size="15pt" officeooo:rsid="00102909" style:font-size-asian="13.1000003814697pt" style:font-size-complex="15pt"/>
    </style:style>
    <style:style style:name="P3" style:family="paragraph" style:parent-style-name="Preformatted_20_Text">
      <style:text-properties fo:font-size="15pt" officeooo:rsid="00102909" officeooo:paragraph-rsid="00102909" style:font-size-asian="13.1000003814697pt" style:font-size-complex="15pt"/>
    </style:style>
    <style:style style:name="P4" style:family="paragraph" style:parent-style-name="Preformatted_20_Text">
      <style:text-properties fo:font-size="15pt" officeooo:rsid="00104693" officeooo:paragraph-rsid="00104693" style:font-size-asian="13.1000003814697pt" style:font-size-complex="15pt"/>
    </style:style>
    <style:style style:name="P5" style:family="paragraph" style:parent-style-name="Preformatted_20_Text">
      <style:text-properties officeooo:rsid="00102909" officeooo:paragraph-rsid="00104693"/>
    </style:style>
    <style:style style:name="P6" style:family="paragraph" style:parent-style-name="Preformatted_20_Text">
      <style:text-properties officeooo:rsid="00102909" officeooo:paragraph-rsid="00111a7d"/>
    </style:style>
    <style:style style:name="P7" style:family="paragraph" style:parent-style-name="Preformatted_20_Text">
      <style:text-properties fo:font-size="15pt" officeooo:rsid="00111a7d" officeooo:paragraph-rsid="00111a7d" style:font-size-asian="13.1000003814697pt" style:font-size-complex="15pt"/>
    </style:style>
    <style:style style:name="P8" style:family="paragraph" style:parent-style-name="Preformatted_20_Text">
      <style:text-properties fo:font-size="15pt" officeooo:rsid="0013071d" officeooo:paragraph-rsid="0013071d" style:font-size-asian="13.1000003814697pt" style:font-size-complex="15pt"/>
    </style:style>
    <style:style style:name="T1" style:family="text">
      <style:text-properties fo:font-size="20pt" officeooo:rsid="000f807c" style:font-size-asian="17.5pt" style:font-size-complex="20pt"/>
    </style:style>
    <style:style style:name="T2" style:family="text">
      <style:text-properties officeooo:rsid="00102909"/>
    </style:style>
    <style:style style:name="T3" style:family="text">
      <style:text-properties fo:font-size="15pt" officeooo:rsid="00102909" style:font-size-asian="13.1000003814697pt" style:font-size-complex="15pt"/>
    </style:style>
    <style:style style:name="T4" style:family="text">
      <style:text-properties fo:font-size="15pt" officeooo:rsid="00104693" style:font-size-asian="13.1000003814697pt" style:font-size-complex="15pt"/>
    </style:style>
    <style:style style:name="T5" style:family="text">
      <style:text-properties fo:font-size="15pt" style:font-size-asian="13.1000003814697pt" style:font-size-complex="15pt"/>
    </style:style>
    <style:style style:name="T6" style:family="text">
      <style:text-properties fo:font-size="15pt" officeooo:rsid="00111a7d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36"/><text:span text:style-name="T1">COMMITTEES</text:span></text:p>
      <text:p text:style-name="Preformatted_20_Text"><text:span text:style-name="T1"/></text:p>
      <text:p text:style-name="P1">Finance - <text:s/>Jim Marzullo,Treasurer and Chair<text:span text:style-name="T2">person</text:span></text:p>
      <text:p text:style-name="Preformatted_20_Text"><text:span text:style-name="T1"><text:s text:c="9"/></text:span><text:span text:style-name="T3">Jeanne Daigle <text:s text:c="9"/>Robert McIntosh</text:span></text:p>
      <text:p text:style-name="P2"><text:s text:c="12"/>Carol Hamilton,Secretary <text:s/>Kris Shanks</text:p>
      <text:p text:style-name="Preformatted_20_Text"><text:span text:style-name="T3"/></text:p>
      <text:p text:style-name="P3">Grounds <text:s/>- <text:s/>Dawn Flanders, Chairperson</text:p>
      <text:p text:style-name="P3"><text:s text:c="13"/>Carol Hamilton,Secretary <text:s text:c="2"/>Robert Lanier</text:p>
      <text:p text:style-name="P3"><text:s text:c="13"/>Jeanne Daigle <text:s text:c="2"/>George &amp; Denise Gould</text:p>
      <text:p text:style-name="P3"><text:s/></text:p>
      <text:p text:style-name="P4">Maintenance Geri Morace, Chairperson</text:p>
      <text:p text:style-name="P5"><text:span text:style-name="T4"><text:s text:c="13"/>Kathy Boyer, Secretary <text:s text:c="2"/></text:span><text:span text:style-name="T5"><text:s text:c="17"/></text:span></text:p>
      <text:p text:style-name="P6"><text:span text:style-name="T5"><text:s text:c="13"/></text:span><text:span text:style-name="T6">Marvin Crumbliss <text:s text:c="5"/>Michael Schulman</text:span></text:p>
      <text:p text:style-name="P6"><text:span text:style-name="T6"/></text:p>
      <text:p text:style-name="P6"><text:span text:style-name="T6"/></text:p>
      <text:p text:style-name="P6"><text:span text:style-name="T6">Social </text:span><text:span text:style-name="T5"><text:s text:c="5"/></text:span><text:span text:style-name="T6">Dianne Booker, Chairperson</text:span></text:p>
      <text:p text:style-name="P7"><text:s text:c="13"/>Lucy Harmon, Secretary <text:s/></text:p>
      <text:p text:style-name="P7"><text:s text:c="13"/>Jeanne Daigle, Treasurer</text:p>
      <text:p text:style-name="P7"><text:s text:c="13"/>Larry &amp; Cindy Purhmann</text:p>
      <text:p text:style-name="P7"><text:s text:c="13"/>Jene Moling-Schultz </text:p>
      <text:p text:style-name="P6"><text:span text:style-name="T6"/></text:p>
      <text:p text:style-name="P7">Welcoming <text:s text:c="2"/>Geri Morace, Chairperson</text:p>
      <text:p text:style-name="P7"><text:s text:c="13"/>Carol Hamilton <text:s text:c="2"/>Geneva Parent <text:s text:c="3"/></text:p>
      <text:p text:style-name="P7"/>
      <text:p text:style-name="P8">Pool <text:s text:c="7"/>Fern Loomis, Chairperson</text:p>
      <text:p text:style-name="P8"><text:s text:c="12"/>John Loomi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11:40:52.898000000</meta:creation-date>
    <meta:print-date>2025-03-15T12:36:43.779000000</meta:print-date>
    <dc:date>2025-03-15T14:50:39.160000000</dc:date>
    <meta:editing-duration>PT2H14M53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0" meta:word-count="71" meta:character-count="798" meta:non-whitespace-character-count="493"/>
  </office:meta>
</office:document-meta>
</file>